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8" style:family="paragraph" style:parent-style-name="EXPEDIENTE">
      <style:paragraph-properties fo:margin-top="0cm" fo:margin-bottom="0.101cm" loext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1eb4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60e3f0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6dde4" style:font-weight-asian="normal" style:font-name-complex="Arial" style:font-weight-complex="normal"/>
    </style:style>
    <style:style style:name="T11" style:family="text">
      <style:text-properties fo:font-weight="normal" officeooo:rsid="005bb822" style:font-weight-asian="normal" style:font-name-complex="Ari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475d11" style:font-name-complex="Arial"/>
    </style:style>
    <style:style style:name="T15" style:family="text">
      <style:text-properties officeooo:rsid="0037e5c7" style:font-name-complex="Arial"/>
    </style:style>
    <style:style style:name="T16" style:family="text">
      <style:text-properties officeooo:rsid="003659f9" style:font-name-complex="Arial"/>
    </style:style>
    <style:style style:name="T17" style:family="text">
      <style:text-properties officeooo:rsid="004b4604" style:font-name-complex="Arial"/>
    </style:style>
    <style:style style:name="T18" style:family="text">
      <style:text-properties officeooo:rsid="00222679" style:font-name-complex="Arial"/>
    </style:style>
    <style:style style:name="T19" style:family="text">
      <style:text-properties officeooo:rsid="0056dde4" style:font-name-complex="Arial"/>
    </style:style>
    <style:style style:name="T20" style:family="text">
      <style:text-properties officeooo:rsid="0058c3f0" style:font-name-complex="Arial"/>
    </style:style>
    <style:style style:name="T21" style:family="text">
      <style:text-properties officeooo:rsid="005bb822" style:font-name-complex="Arial"/>
    </style:style>
    <style:style style:name="T22" style:family="text">
      <style:text-properties officeooo:rsid="005f39ff" style:font-name-complex="Arial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T2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<text:span text:style-name="T12">La Comisión de Presupuesto y Hacienda ha considerado el Proyecto de Comunicación - Expte. </text:span><text:span text:style-name="T4">Nº </text:span><text:span text:style-name="T5">3</text:span><text:span text:style-name="T11">0595</text:span><text:span text:style-name="T6"> </text:span><text:span text:style-name="T7">CD</text:span><text:span text:style-name="T8">-</text:span><text:span text:style-name="T10">F</text:span><text:span text:style-name="T11">SP</text:span><text:span text:style-name="T9">, </text:span><text:span text:style-name="T12">de </text:span><text:span text:style-name="T20">l</text:span><text:span text:style-name="T21">a</text:span><text:span text:style-name="T20"> Diputad</text:span><text:span text:style-name="T21">a Mercedes Meier y del Diputado Carlos del Frade</text:span><text:span text:style-name="T15">, por el cual </text:span><text:span text:style-name="T13">se solicita a</text:span><text:span text:style-name="T14">l</text:span><text:span text:style-name="T15"> Poder </text:span><text:span text:style-name="T16">Ejecutivo </text:span><text:span text:style-name="T20">disponga informar </text:span><text:span text:style-name="T21">sobre distintos aspectos del Presupuesto Año 2016</text:span><text:span text:style-name="T17">;</text:span><text:span text:style-name="T16"> </text:span><text:span text:style-name="T18">y por las razones expuestas y las que dará el miembro informante, </text:span><text:span text:style-name="T19">esta Comisión </text:span><text:span text:style-name="T20">aconseja su </text:span><text:span text:style-name="T22">ARCHIVO</text:span><text:span text:style-name="T19">.</text:span></text:p>
      <text:p text:style-name="P6"/>
      <text:p text:style-name="P7"><text:span text:style-name="T1">S</text:span><text:span text:style-name="T2">ala de la Comisión, </text:span><text:span text:style-name="T3">06 de julio de 2017</text:span></text:p>
      <text:p text:style-name="P5"/>
      <text:p text:style-name="P11"/>
      <text:p text:style-name="P12"><text:span text:style-name="T26">FIRMANTES</text:span><text:span text:style-name="T27">: GALDEANO – GARCIA – BENAS – BLANCO – <text:s/>CAVALLERO – <text:s/>BUSATTO -</text:span></text:p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51M13S</meta:editing-duration>
    <meta:editing-cycles>67</meta:editing-cycles>
    <meta:print-date>2016-08-09T10:58:40</meta:print-date>
    <dc:date>2017-07-06T12:24:54.787972185</dc:date>
    <meta:document-statistic meta:table-count="0" meta:image-count="1" meta:object-count="0" meta:page-count="1" meta:paragraph-count="5" meta:word-count="93" meta:character-count="591" meta:non-whitespace-character-count="493"/>
    <meta:template xlink:type="simple" xlink:actuate="onRequest" xlink:title="Predeterminado" xlink:href="../../../../Datos%20de%20programa/LibreOffice/3/user/template/Predeterminado.ott" meta:date="2012-10-05T11:34:51.790000000"/>
  </office:meta>
</office:document-meta>
</file>